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tionsstraat 153A, Apeldoorn, het legaliseren van reeds in gebruik zijnde kamerverhuur van drie kamers en twee appartementen op de eerste verdieping en twee appartementen op de twee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1-2025 </text:p>
            <text:p text:style-name="common-al">Wabonummer: D23/0322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5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27</meta:user-defined>
    <dc:language>nl</dc:language>
    <meta:user-defined meta:name="OVERHEIDop.locatietype/OVERHEIDop.gebiedsmarkering">Adres</meta:user-defined>
    <meta:user-defined meta:name="DC.title">Geweigerde omgevingsvergunning  Stationsstraat 153A, Apeldoorn, het legaliseren van reeds in gebruik zijnde kamerverhuur van drie kamers en twee appartementen op de eerste verdieping en twee appartementen op de tweede verdieping</meta:user-defined>
    <meta:user-defined meta:name="DCTERMS.W3CDTF/DCTERMS.available">2025-01-29</meta:user-defined>
    <meta:user-defined meta:name="DCTERMS.W3CDTF/OVERHEIDop.jaargang">2025</meta:user-defined>
    <meta:user-defined meta:name="OVERHEIDop.publicationIssue">36859</meta:user-defined>
    <meta:user-defined meta:name="OVERHEIDop.GmbID/DC.identifier">gmb-2025-36859</meta:user-defined>
    <meta:user-defined meta:name="OVERHEIDop.versieInformatie"/>
  </office:meta>
</office:document-meta>
</file>