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- Ingekomen aanvraag: Op 15 augustus 2025 is er een aanvraag evenementenvergunning binnengekomen voor Meuk én Leuk op zondag 26 oktober 2025 van 11:00 – 17:00 uur bij Museumboerderij de Karstenhoeve aan de Dokter Larijweg 21 te Ruin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6858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8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8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 - Ingekomen aanvraag: Op 15 augustus 2025 is er een aanvraag evenementenvergunning binnengekomen voor Meuk én Leuk op zondag 26 oktober 2025 van 11:00 – 17:00 uur bij Museumboerderij de Karstenhoeve aan de Dokter Larijweg 21 te Ruinerwol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8586</meta:user-defined>
    <meta:user-defined meta:name="OVERHEIDop.GmbID/DC.identifier">gmb-2025-368586</meta:user-defined>
    <meta:user-defined meta:name="OVERHEIDop.versieInformatie"/>
  </office:meta>
</office:document-meta>
</file>