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heffing van de sluitingstijden op 27 september 2025 op de locatie Noordendijk 148 te Dordrecht zaaknummer Z-25-4680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een ontheffing van de sluitingstijden op 27 september 2025 op de locatie Noordendijk 148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858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8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8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ontheffing van de sluitingstijden op 27 september 2025 op de locatie Noordendijk 148 te Dordrecht zaaknummer Z-25-468029</meta:user-defined>
    <meta:user-defined meta:name="DCTERMS.W3CDTF/DCTERMS.available">2025-08-25</meta:user-defined>
    <meta:user-defined meta:name="DCTERMS.W3CDTF/OVERHEIDop.jaargang">2025</meta:user-defined>
    <meta:user-defined meta:name="OVERHEIDop.publicationIssue">368585</meta:user-defined>
    <meta:user-defined meta:name="OVERHEIDop.GmbID/DC.identifier">gmb-2025-368585</meta:user-defined>
    <meta:user-defined meta:name="OVERHEIDop.versieInformatie"/>
  </office:meta>
</office:document-meta>
</file>