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0 augustus 2025 is er een aanvraag evenementenvergunning binnengekomen voor Circus + Actieve Zorg 2025 op 3 &amp; 4 oktober 2025 op De Markt Noord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85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- Ingekomen aanvraag: Op 20 augustus 2025 is er een aanvraag evenementenvergunning binnengekomen voor Circus + Actieve Zorg 2025 op 3 &amp; 4 oktober 2025 op De Markt Noord te Hoogeve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582</meta:user-defined>
    <meta:user-defined meta:name="OVERHEIDop.GmbID/DC.identifier">gmb-2025-368582</meta:user-defined>
    <meta:user-defined meta:name="OVERHEIDop.versieInformatie"/>
  </office:meta>
</office:document-meta>
</file>