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Zijlsterweg 13, 9892 TE Feerwerd, Ezinge (EZG00) B 1412</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Westerkwartier een aanvraag ontvangen voor het verbouwen van de woning op locatie Zijlsterweg 13, 9892 TE Feerwerd, Ezinge (EZG00) B 1412. De aanvraag is geregistreerd onder zaaknummer 2025013231.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5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23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de woning - Zijlsterweg 13, 9892 TE Feerwerd, Ezinge (EZG00) B 1412</meta:user-defined>
    <meta:user-defined meta:name="DCTERMS.W3CDTF/DCTERMS.available">2025-08-25</meta:user-defined>
    <meta:user-defined meta:name="DCTERMS.W3CDTF/OVERHEIDop.jaargang">2025</meta:user-defined>
    <meta:user-defined meta:name="OVERHEIDop.publicationIssue">368581</meta:user-defined>
    <meta:user-defined meta:name="OVERHEIDop.GmbID/DC.identifier">gmb-2025-368581</meta:user-defined>
    <meta:user-defined meta:name="OVERHEIDop.versieInformatie"/>
  </office:meta>
</office:document-meta>
</file>