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omgevingsvergunning: Lageweg 13, Wedde, bouwen va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akt bekend dat onderstaande omgevingsvergunning gedeeltelijk is ingetrokken.</text:p>
            <text:p text:style-name="common-al">
            <text:span text:style-name="nadrukvet">Gedeeltelijke intrekking omgevingsvergunning</text:span>
          </text:p>
            <text:p text:style-name="common-al">Lageweg 13 te Wedde. Verleningsdatum: 5 maart 2013 met zaaknummer: Z/25/210047. </text:p>
            <text:p text:style-name="common-al">
            <text:span text:style-name="nadrukvet">Informatie</text:span>
         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858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8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8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eltelijke intrekking omgevingsvergunning: Lageweg 13, Wedde, bouwen van de garag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80</meta:user-defined>
    <meta:user-defined meta:name="OVERHEIDop.GmbID/DC.identifier">gmb-2025-368580</meta:user-defined>
    <meta:user-defined meta:name="OVERHEIDop.versieInformatie"/>
  </office:meta>
</office:document-meta>
</file>