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fietsenberging, Stationsweg 34, 3911AM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ag om omgevingsvergunning is ingetrokken:</text:p>
            <text:p text:style-name="common-al"/>
            <text:p text:style-name="common-al">
            <text:span text:style-name="nadrukvet">REGULIERE/UITGEBREIDE </text:span>PROCEDURE</text:p>
            <text:p text:style-name="last-al">het plaatsen van een fietsenberging, Stationsweg 34, 3911AM Rhenen. Aanvraagnummer: Z2024-00000120. Indieningsdatum: 6 me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Verzoek ingetrokken op locatie Stationsweg 34, 3911AM Rhen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plaatsen van een fietsenberging, Stationsweg 34, 3911AM Rhen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58</meta:user-defined>
    <meta:user-defined meta:name="OVERHEIDop.GmbID/DC.identifier">gmb-2025-36858</meta:user-defined>
    <meta:user-defined meta:name="OVERHEIDop.versieInformatie"/>
  </office:meta>
</office:document-meta>
</file>