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t Blauwe Kruis 1 t/m 10 en 1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gesloten bodemenergiesystemen </text:p>
            <text:p text:style-name="common-al">Locatie: Het Blauwe Kruis 1 t/m 10 en 12, 5473 HL Heeswijk-Dinther</text:p>
            <text:p text:style-name="common-al">DSO-kenmerk: 2025071101731</text:p>
            <text:p text:style-name="common-al">Zaaknummer:  Z/256646</text:p>
            <text:p text:style-name="common-al">Datum ontvangen:  d.d. 11 juli 2025, aangevuld 15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5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6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Het Blauwe Kruis 1 t/m 10 en 12 Heeswijk-Dinth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79</meta:user-defined>
    <meta:user-defined meta:name="OVERHEIDop.GmbID/DC.identifier">gmb-2025-368579</meta:user-defined>
    <meta:user-defined meta:name="OVERHEIDop.versieInformatie"/>
  </office:meta>
</office:document-meta>
</file>