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 bouwen van 4 rijtjeswoningen, Meester Kooningsplaats (ongenummerd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86 </text:p>
            <text:p text:style-name="common-al"> Omschrijving: nieuw bouwen van 4 rijtjes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ster Kooningsplaats (ongenummerd) Eindhoven</text:p>
              </text:list-item>
            </text:list>
            <text:p text:style-name="common-al"> Datum ontvangst: 20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5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86</meta:user-defined>
    <meta:user-defined meta:name="DCTERMS.abstract">nieuw bouwen van 4 rijtje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nieuw bouwen van 4 rijtjeswoningen, Meester Kooningsplaats (ongenummerd)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67</meta:user-defined>
    <meta:user-defined meta:name="OVERHEIDop.GmbID/DC.identifier">gmb-2025-368567</meta:user-defined>
    <meta:user-defined meta:name="OVERHEIDop.versieInformatie"/>
  </office:meta>
</office:document-meta>
</file>