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kermis op 7 september 2025 van 9:00 tot 20:00 uur op de Jacobusstraat 9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kermis op 7 september 2025 van 9:00 tot 20:00 uur op de Jacobusstraat 9 in Hunsel.</text:p>
            <text:p text:style-name="common-al">De evenementenvergunning is geregistreerd onder zaaknummer Z2025-00001092. Het besluit is op 21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856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6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6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2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de kermis op 7 september 2025 van 9:00 tot 20:00 uur op de Jacobusstraat 9 in Huns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65</meta:user-defined>
    <meta:user-defined meta:name="OVERHEIDop.GmbID/DC.identifier">gmb-2025-368565</meta:user-defined>
    <meta:user-defined meta:name="OVERHEIDop.versieInformatie"/>
  </office:meta>
</office:document-meta>
</file>