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(wabo) - verruimen van de gebruiksmogelijkheden van het hotel - Zuidkade 3, 5462C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2 december 2023 ingediende aanvraag om een omgevingsvergunning (met kenmerk OV-2024-0045) voor het verruimen van de gebruiksmogelijkheden van het hote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5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4-0045</meta:user-defined>
    <meta:user-defined meta:name="DCTERMS.abstract">Gemeente Meierijstad – Ingetrokken aanvraag - omgevingsvergunning (wabo) - verruimen van de gebruiksmogelijkheden van het hotel - Zuidkade 3, 5462CD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(wabo) - verruimen van de gebruiksmogelijkheden van het hotel - Zuidkade 3, 5462CD Vegh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61</meta:user-defined>
    <meta:user-defined meta:name="OVERHEIDop.GmbID/DC.identifier">gmb-2025-368561</meta:user-defined>
    <meta:user-defined meta:name="OVERHEIDop.versieInformatie"/>
  </office:meta>
</office:document-meta>
</file>