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ybrideweg 101, Vijfhuizen - Plaatsen pakketautom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pakketautomaat</text:p>
            <text:p text:style-name="common-al">Aanvrager: DPD (Nederland) B.V.</text:p>
            <text:p text:style-name="common-al">Zaaknummer: 13715419</text:p>
            <text:p text:style-name="common-al">DSO nummer: 2025040801576</text:p>
            <text:p text:style-name="common-al">Uitkomst besluit: verleend</text:p>
            <text:p text:style-name="common-al">Datum besluit: 19-08-2025</text:p>
            <text:p text:style-name="common-al">Bezwaar in te dienen tot en met: 30-09-2025</text:p>
            <text:p text:style-name="common-al">Namens: Gemeente Haarlemmermeer</text:p>
            <text:p text:style-name="common-al">Wilt u de gepubliceerde documenten behorende bij deze bekendmaking in zien, klik dan <text:a xlink:href="https://edataloket.odnzkg.nl/?q=%7B%22search%22%3A%221371541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855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5419</meta:user-defined>
    <meta:user-defined meta:name="DCTERMS.abstract">het plaatsen van een pakketautomaa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gunning verleend - Hybrideweg 101, Vijfhuizen - Plaatsen pakketautomaat</meta:user-defined>
    <meta:user-defined meta:name="DCTERMS.W3CDTF/DCTERMS.available">2025-08-25</meta:user-defined>
    <meta:user-defined meta:name="DCTERMS.W3CDTF/OVERHEIDop.jaargang">2025</meta:user-defined>
    <meta:user-defined meta:name="OVERHEIDop.publicationIssue">368558</meta:user-defined>
    <meta:user-defined meta:name="OVERHEIDop.GmbID/DC.identifier">gmb-2025-368558</meta:user-defined>
    <meta:user-defined meta:name="OVERHEIDop.versieInformatie"/>
  </office:meta>
</office:document-meta>
</file>