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xtra bouwlaag in de vorm van een kap op het perceel Soesterweg 89 A, 3812 AC Amersfoort, Soesterweg 89 B, 3812 AC Amersfoort, Soesterweg 89 C,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xtra bouwlaag in de vorm van een kap op de percelen Soesterweg 89 A, 3812 AC Amersfoort, Soesterweg 89 B, 3812 AC Amersfoort, Soesterweg 89 C, 3812 AC Amersfoort</text:span>
          </text:p>
            <text:p text:style-name="common-al">De Gemeente Amersfoort heeft op 21-08-2025  een omgevingsvergunning verleend voor het realiseren van extra bouwlaag in de vorm van een kap op het perceel Soesterweg 89 A, 3812 AC Amersfoort, Soesterweg 89 B, 3812 AC Amersfoort, Soesterweg 89 C, 3812 AC Amersfoort, met kenmerk CLZ-0002685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8-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5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5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xtra bouwlaag in de vorm van een kap op het perceel Soesterweg 89 A, 3812 AC Amersfoort, Soesterweg 89 B, 3812 AC Amersfoort, Soesterweg 89 C, 38</meta:user-defined>
    <meta:user-defined meta:name="DCTERMS.W3CDTF/DCTERMS.available">2025-08-25</meta:user-defined>
    <meta:user-defined meta:name="DCTERMS.W3CDTF/OVERHEIDop.jaargang">2025</meta:user-defined>
    <meta:user-defined meta:name="OVERHEIDop.publicationIssue">368548</meta:user-defined>
    <meta:user-defined meta:name="OVERHEIDop.GmbID/DC.identifier">gmb-2025-368548</meta:user-defined>
    <meta:user-defined meta:name="OVERHEIDop.versieInformatie"/>
  </office:meta>
</office:document-meta>
</file>