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5 esdoorns en 30 essen, Varkensdijk t.h.v. Groeninx van Zoelenstraat 35 tm 41 - t.h.v. van Rooijenstraat 8 en Groeninx van Zoelenstraat 2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5 esdoorns en 30 essen op het adres Varkensdijk t.h.v. Groeninx van Zoelenstraat 35 tm 41 - t.h.v. van Rooijenstraat 8 en Groeninx van Zoelenstraat 25 in Yerse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85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40</meta:user-defined>
    <meta:user-defined meta:name="DCTERMS.abstract">Voor: het kappen van 5 esdoorns en 30 essen. Locatie: Varkensdijk t.h.v. Groeninx van Zoelenstraat 35 tm 41 - t.h.v. van Rooijenstraat 8 en Groeninx van Zoelenstraat 25 in Yerseke. Verzenddatum: 21 augustus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kappen van 5 esdoorns en 30 essen, Varkensdijk t.h.v. Groeninx van Zoelenstraat 35 tm 41 - t.h.v. van Rooijenstraat 8 en Groeninx van Zoelenstraat 25 in Yerseke</meta:user-defined>
    <meta:user-defined meta:name="DCTERMS.W3CDTF/DCTERMS.available">2025-08-25</meta:user-defined>
    <meta:user-defined meta:name="DCTERMS.W3CDTF/OVERHEIDop.jaargang">2025</meta:user-defined>
    <meta:user-defined meta:name="OVERHEIDop.publicationIssue">368546</meta:user-defined>
    <meta:user-defined meta:name="OVERHEIDop.GmbID/DC.identifier">gmb-2025-368546</meta:user-defined>
    <meta:user-defined meta:name="OVERHEIDop.versieInformatie"/>
  </office:meta>
</office:document-meta>
</file>