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 aan Raadhuisstraat 60a, 5582J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0312</text:p>
            <text:p text:style-name="common-al">Ingekomen:20 augustus 2025</text:p>
            <text:p text:style-name="common-al">Locatie: Raadhuisstraat 60a, 5582JE Waalre</text:p>
            <text:p text:style-name="common-al">Projectomschrijving: het bouwen van een veranda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854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4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4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54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veranda aan Raadhuisstraat 60a, 5582JE Waalr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45</meta:user-defined>
    <meta:user-defined meta:name="OVERHEIDop.GmbID/DC.identifier">gmb-2025-368545</meta:user-defined>
    <meta:user-defined meta:name="OVERHEIDop.versieInformatie"/>
  </office:meta>
</office:document-meta>
</file>