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Toepad 95 - OMV.25.08.00168 - Meerdere locaties in gebied Kralingen - 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oepad 95, 3063 NJ, kappen van 45 bomen met stamdiameters tussen 16 cm en 100 cm gemeten op 130 cm boven het maaiveld vanwege zorgplicht. Het geanonimiseerde besluit en situatietekeningen zijn toegevoegd aan deze publicatie (datum besluit 20-08-2025, op 21-08-2025 verzonden, dossiernummer OMV.25.08.0016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54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Toepad 95 - OMV.25.08.00168 - Meerdere locaties in gebied Kralingen - Crooswijk</meta:user-defined>
    <meta:user-defined meta:name="DCTERMS.W3CDTF/DCTERMS.available">2025-08-25</meta:user-defined>
    <meta:user-defined meta:name="DCTERMS.W3CDTF/OVERHEIDop.jaargang">2025</meta:user-defined>
    <meta:user-defined meta:name="OVERHEIDop.externeBijlage">Besluit OMV.25.08.00168|exb-2025-30995</meta:user-defined>
    <meta:user-defined meta:name="OVERHEIDop.externeBijlage">Situatietekeningen OMV.25.08.00168|exb-2025-30996</meta:user-defined>
    <meta:user-defined meta:name="OVERHEIDop.publicationIssue">368542</meta:user-defined>
    <meta:user-defined meta:name="OVERHEIDop.GmbID/DC.identifier">gmb-2025-368542</meta:user-defined>
    <meta:user-defined meta:name="OVERHEIDop.versieInformatie"/>
  </office:meta>
</office:document-meta>
</file>