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ijgebouw, Joan Derk van der Capellenstraat 15 7415 NS Deventer [Diepenveen B 3179 ] Diepenveen B 3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8-2025</text:p>
            <text:p text:style-name="common-al">
            <text:span text:style-name="nadrukvet">Locatie:</text:span> Joan Derk van der Capellenstraat 15 7415 NS Deventer,</text:p>
            <text:p text:style-name="common-al"> [Diepenveen B 3179 ] Diepenveen B 3179</text:p>
            <text:p text:style-name="common-al">
            <text:span text:style-name="nadrukvet">Zaakomschrijving:</text:span> het bouwen van een bijgebouw</text:p>
            <text:p text:style-name="common-al">
            <text:span text:style-name="nadrukvet">Zaaknummer:</text:span> Z2025-00007713</text:p>
            <text:p text:style-name="common-al">
            <text:span text:style-name="nadrukvet">Activiteiten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7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7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854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4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4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713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ijgebouw, Joan Derk van der Capellenstraat 15 7415 NS Deventer [Diepenveen B 3179 ] Diepenveen B 3179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540</meta:user-defined>
    <meta:user-defined meta:name="OVERHEIDop.GmbID/DC.identifier">gmb-2025-368540</meta:user-defined>
    <meta:user-defined meta:name="OVERHEIDop.versieInformatie"/>
  </office:meta>
</office:document-meta>
</file>