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mermeer, Ingetrokken aanvraag omgevingsvergunning, Skagerrak 73 2133DR Hoofddorp, het realiseren van een dakopbouw, 2025081100839, 039412439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53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3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3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39040</meta:user-defined>
    <meta:user-defined meta:name="DCTERMS.abstract">dakopbouw Skagerrak 7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Ingetrokken aanvraag omgevingsvergunning, Skagerrak 73 2133DR Hoofddorp, het realiseren van een dakopbouw, 2025081100839, 039412439040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538</meta:user-defined>
    <meta:user-defined meta:name="OVERHEIDop.GmbID/DC.identifier">gmb-2025-368538</meta:user-defined>
    <meta:user-defined meta:name="OVERHEIDop.versieInformatie"/>
  </office:meta>
</office:document-meta>
</file>