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ergeest 2, 4 en 6 te Den Burg (veranderen veehoud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Texel een omgevingsvergunning verleend aan Schapenhouderij De Waddel. Het gaat over het veranderen van een veehouderij gelegen aan Westergeest 4 te Den Burg. De verandering betreft het wijzigen van een installatie voor het houden van ten minste 51 en ten hoogste 2.000. Het besluit heeft het kenmerk OMG-018963/DMS438889.</text:p>
            <text:p text:style-name="common-al">Het besluit gaat over de aangewezen milieubelastende activiteit ‘veranderen veehouderij’.</text:p>
            <text:p text:style-name="common-al">De activiteiten zijn onderdeel van ‘Schapenhouderij De Wadd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Texel.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Texel (gemeente Texel, postbus 200, 1790 AE Den Burg).</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18963/DMS4388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853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8963/DMS438889</meta:user-defined>
    <meta:user-defined meta:name="DCTERMS.abstract">veranderen veehouderij</meta:user-defined>
    <dc:language>nl</dc:language>
    <meta:user-defined meta:name="OVERHEIDop.locatietype/OVERHEIDop.gebiedsmarkering">Adres</meta:user-defined>
    <meta:user-defined meta:name="DC.title">Omgevingsvergunning verleend voor Westergeest 2, 4 en 6 te Den Burg (veranderen veehouderij)</meta:user-defined>
    <meta:user-defined meta:name="DCTERMS.W3CDTF/DCTERMS.available">2025-08-25</meta:user-defined>
    <meta:user-defined meta:name="DCTERMS.W3CDTF/OVERHEIDop.jaargang">2025</meta:user-defined>
    <meta:user-defined meta:name="OVERHEIDop.externeBijlage">besluit schapenhouderij|exb-2025-30993</meta:user-defined>
    <meta:user-defined meta:name="OVERHEIDop.externeBijlage">bijlage besluit veehouderij|exb-2025-30994</meta:user-defined>
    <meta:user-defined meta:name="OVERHEIDop.publicationIssue">368536</meta:user-defined>
    <meta:user-defined meta:name="OVERHEIDop.GmbID/DC.identifier">gmb-2025-368536</meta:user-defined>
    <meta:user-defined meta:name="OVERHEIDop.versieInformatie"/>
  </office:meta>
</office:document-meta>
</file>