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Rijksweg e.o. te 's Heer Arendskerke  - Besluit op aanvraag omgevingsvergunning voor het vervangen van laag-en middenspanning elektriciteitskab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augustus 2025 een omgevingsvergunning hebben verleend voor het vervangen van laag-en middenspanning elektriciteitskabels op de locatie Oude Rijksweg e.o. te 's Heer Arendskerke . Het besluit is geregistreerd onder nummer Z2025-00001080.</text:p>
            <text:p text:style-name="common-al">
            <text:span text:style-name="nadrukvet">Procedure</text:span>
          </text:p>
            <text:p text:style-name="common-al">Tegen een verleende vergunning kunnen belanghebbenden tot en met 2 okto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853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80</meta:user-defined>
    <meta:user-defined meta:name="DCTERMS.abstract">Oude Rijksweg e.o. te 's Heer Arendskerke  - Besluit op aanvraag omgevingsvergunning voor het vervangen van laag-en middenspanning elektriciteitskabels</meta:user-defined>
    <dc:language>nl</dc:language>
    <meta:user-defined meta:name="OVERHEIDop.locatietype/OVERHEIDop.gebiedsmarkering">Vlak</meta:user-defined>
    <meta:user-defined meta:name="DC.title">Oude Rijksweg e.o. te 's Heer Arendskerke  - Besluit op aanvraag omgevingsvergunning voor het vervangen van laag-en middenspanning elektriciteitskabels</meta:user-defined>
    <meta:user-defined meta:name="DCTERMS.W3CDTF/DCTERMS.available">2025-08-25</meta:user-defined>
    <meta:user-defined meta:name="DCTERMS.W3CDTF/OVERHEIDop.jaargang">2025</meta:user-defined>
    <meta:user-defined meta:name="OVERHEIDop.publicationIssue">368535</meta:user-defined>
    <meta:user-defined meta:name="OVERHEIDop.GmbID/DC.identifier">gmb-2025-368535</meta:user-defined>
    <meta:user-defined meta:name="OVERHEIDop.versieInformatie"/>
  </office:meta>
</office:document-meta>
</file>