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shinder bij vlinderen stationsgarage Gouda</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Omgevingsdienst Midden-Holland (ODMH) namens gemeente Gouda een besluit genomen op de aanvraag met kenmerk 2025-00016846. Het gaat over de aanvraag om andere geluidsvoorschriften toe te mogen passen bij de uitbreiding van de stationsgarage in Gouda aan de Burgemeester Jamessingel 1C van 26 t/m 29 augustus 2025. De werkzaamheden vinden plaats in ten hoogste 2 dag- avond- en nachtperiodes tussen 26 augustus 2025 vanaf 06:00 uur en 29 augustus 2025 tot 23:00 uur. Er is besloten de maatwerkvoorschriften te verlen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0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5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846</meta:user-defined>
    <meta:user-defined meta:name="DCTERMS.abstract">Maatwerkvoorschriften geluid verbouw spoorgarage</meta:user-defined>
    <dc:language>nl</dc:language>
    <meta:user-defined meta:name="OVERHEIDop.locatietype/OVERHEIDop.gebiedsmarkering">Punt</meta:user-defined>
    <meta:user-defined meta:name="DC.title">Besluit Maatwerkvoorschriften geluidshinder bij vlinderen stationsgarage Gouda</meta:user-defined>
    <meta:user-defined meta:name="DCTERMS.W3CDTF/DCTERMS.available">2025-08-25</meta:user-defined>
    <meta:user-defined meta:name="DCTERMS.W3CDTF/OVERHEIDop.jaargang">2025</meta:user-defined>
    <meta:user-defined meta:name="OVERHEIDop.publicationIssue">368533</meta:user-defined>
    <meta:user-defined meta:name="OVERHEIDop.GmbID/DC.identifier">gmb-2025-368533</meta:user-defined>
    <meta:user-defined meta:name="OVERHEIDop.versieInformatie"/>
  </office:meta>
</office:document-meta>
</file>