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lbert Neuhuysstraat 28-H 1058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in de begane grond van het gebouw met behoud van de bestemming daarvan tot één woning.</text:p>
            <text:p text:style-name="common-al">Besluit: gedeeltelijk verleend</text:p>
            <text:p text:style-name="common-al">Besluit verzonden op: 21-08-2025</text:p>
            <text:p text:style-name="common-al">Zaakadres: Albert Neuhuysstraat 28-H 1058SE Amsterdam</text:p>
            <text:p text:style-name="common-al">Zaaknummer: Z2025-022537</text:p>
            <text:p text:style-name="common-al">DSO-nummer: 20250523017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7</meta:user-defined>
    <meta:user-defined meta:name="DCTERMS.abstract">maken van een doorbraak in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lbert Neuhuysstraat 28-H 1058S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28</meta:user-defined>
    <meta:user-defined meta:name="OVERHEIDop.GmbID/DC.identifier">gmb-2025-368528</meta:user-defined>
    <meta:user-defined meta:name="OVERHEIDop.versieInformatie"/>
  </office:meta>
</office:document-meta>
</file>