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‘St. Martinus’, ijstaartenactie 2025, 1 t/m 13 december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sgilde St. Martinus voor een ijstaartenactie van 1 tot en met 13 december 2025 in Gaanderen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85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64619 </meta:user-defined>
    <dc:language>nl</dc:language>
    <meta:user-defined meta:name="OVERHEIDop.locatietype/OVERHEIDop.gebiedsmarkering">Woonplaats</meta:user-defined>
    <meta:user-defined meta:name="DC.title">Schuttersgilde ‘St. Martinus’, ijstaartenactie 2025, 1 t/m 13 december 2025, vergunning verlee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27</meta:user-defined>
    <meta:user-defined meta:name="OVERHEIDop.GmbID/DC.identifier">gmb-2025-368527</meta:user-defined>
    <meta:user-defined meta:name="OVERHEIDop.versieInformatie"/>
  </office:meta>
</office:document-meta>
</file>