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aanwijzen gereserveerde gehandicaptenparkeerplaats Poldermeester 306 – Ouder-Amstel</text:p>
      <text:section text:name="regeling_id1-3-2" text:style-name="regeling">
        <text:section text:name="aanhef_id1-3-2-1" text:style-name="aanhef">
          <text:section text:name="afkondiging_id1-3-2-1-1" text:style-name="afkondiging">
            <text:p text:style-name="afkondiging_top"/>
            <text:p text:style-name="al">Ouder-Amstel, kenmerk: 2025-072741</text:p>
            <text:p text:style-name="al"/>
            <text:p text:style-name="al">Burgemeester en wethouders van Ouder-Amstel,</text:p>
            <text:p text:style-name="al"/>
            <text:p text:style-name="al">
            <text:span text:style-name="nadrukvet">Inleiding </text:span>
          </text:p>
            <text:p text:style-name="al">De gemeente heeft een verzoek ontvangen voor het aanwijzen en inrichten van een op kenteken 02-NKG-9 gereserveerde gehandicaptenparkeerplaats nabij de ingang tot de woning Poldermeester 306 te Ouderkerk aan de Amstel. </text:p>
            <text:p text:style-name="al"/>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Advisering</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text:p>
            <text:p text:style-name="al"/>
            <text:p text:style-name="al">
            <text:span text:style-name="nadrukvet">Overwegende dat:</text:span>
          </text:p>
            <text:p text:style-name="al">- de in artikel 2, eerste en tweede lid, van de Wegenverkeerswet 1994 genoemde belangen, ten grondslag liggen aan dit besluit:</text:p>
            <text:p text:style-name="al">1.het beschermen van weggebruikers en passagiers;</text:p>
            <text:p text:style-name="al">2.het zoveel mogelijk waarborgen van de vrijheid van het verkeer.</text:p>
            <text:p text:style-name="al">- de aanvrager in het bezit is van een geldige gehandicaptenparkeerkaart voor bestuurders;</text:p>
            <text:p text:style-name="al">- de aanvrager op medische gronden in aanmerking komt voor een gehandicaptenparkeerplaats die binnen 100 meter van bovenstaand adres gesitueerd is;</text:p>
            <text:p text:style-name="al">- de aanvrager niet beschikt over parkeergelegenheid op eigen terrein;</text:p>
            <text:p text:style-name="al">- de parkeerdruk nabij de woning hoog is waardoor de kans groot is dat de aanvrager geen parkeergelegenheid binnen de maximaal af te leggen loopafstand kan vinden;</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eglement verkeersregels en verkeerstekens 1990 (inclusief onderbord OB309 met kentekennummer 02-NKG-9, nabij de Poldermeester 306 te Ouderkerk a.d. Amstel, zoals gemarkeerd op de afbeelding behorende bij dit besluit, een gehandicaptenparkeerplaats op kenteken aan te wijzen.</text:p>
            <text:p text:style-name="common-al">Ouder-Amstel, 21-08-2025</text:p>
            <text:p text:style-name="common-al">Namens dezen,</text:p>
            <text:p text:style-name="common-al"/>
            <text:p text:style-name="common-al">ing. P.M. Louwerse</text:p>
            <text:p text:style-name="common-al">Teamleider Inrichting en beheer</text:p>
            <text:p text:style-name="common-al">Afdeling Buurt</text:p>
            <text:p text:style-name="last-al">Uitvoeringsorganisatie Duo+</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Een bezwaarschrift tegen dit besluit kan door belanghebbenden schriftelijk worden ingediend bij het college van burgemeester en wethouders (per post: Postbus 35, 1190 AA Ouderkerk aan de Amstel of met digi-d via www.ouder-amstel.nl)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852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2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2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r-Amstel - Plaatsing RVV-bord E6 op kenteken - Poldermeester 3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2741</meta:user-defined>
    <meta:user-defined meta:name="OVERHEIDop.verkeersbordcode">E6</meta:user-defined>
    <dc:language>nl</dc:language>
    <meta:user-defined meta:name="OVERHEIDop.locatietype/OVERHEIDop.gebiedsmarkering">Adres</meta:user-defined>
    <meta:user-defined meta:name="DC.title">Gemeente Ouder-Amstel - aanwijzen gereserveerde gehandicaptenparkeerplaats Poldermeester 306 – Ouder-Amstel</meta:user-defined>
    <meta:user-defined meta:name="DCTERMS.W3CDTF/DCTERMS.available">2025-08-25</meta:user-defined>
    <meta:user-defined meta:name="OVERHEIDop.externeBijlage">bijlage verkeersbesluit|exb-2025-30992</meta:user-defined>
    <meta:user-defined meta:name="DCTERMS.W3CDTF/OVERHEIDop.jaargang">2025</meta:user-defined>
    <meta:user-defined meta:name="OVERHEIDop.publicationIssue">368526</meta:user-defined>
    <meta:user-defined meta:name="OVERHEIDop.GmbID/DC.identifier">gmb-2025-368526</meta:user-defined>
    <meta:user-defined meta:name="OVERHEIDop.versieInformatie"/>
  </office:meta>
</office:document-meta>
</file>