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Heistraat ong. te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8-2025 een aanvraag omgevingsvergunning ontvangen.</text:p>
            <text:p text:style-name="common-al">Het betreft een aanvraag met omschrijving 'Oprichten van een woonhuis' aan de Heistraat ong. te Gastel.</text:p>
            <text:p text:style-name="common-al">De zaak is geregistreerd onder nummer 362927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5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27</meta:user-defined>
    <meta:user-defined meta:name="DCTERMS.abstract">Oprichten van een woonhuis aan de Heistraat ong. te Gastel kenmerk VB2505, DSO 20250820015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Heistraat ong. te Gast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25</meta:user-defined>
    <meta:user-defined meta:name="OVERHEIDop.GmbID/DC.identifier">gmb-2025-368525</meta:user-defined>
    <meta:user-defined meta:name="OVERHEIDop.versieInformatie"/>
  </office:meta>
</office:document-meta>
</file>