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Turkaaweg ongenummerd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toepassen grond of baggerspecie, Turkaaweg ongenummerd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Turkaaweg ongenummerd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toepassen grond of baggerspecie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4-08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4484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852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2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2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448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Turkaaweg ongenummerd Diess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522</meta:user-defined>
    <meta:user-defined meta:name="OVERHEIDop.GmbID/DC.identifier">gmb-2025-368522</meta:user-defined>
    <meta:user-defined meta:name="OVERHEIDop.versieInformatie"/>
  </office:meta>
</office:document-meta>
</file>