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Brabantlaan 3 Het wijzigen van functie tuinhuis en garage naar yogastudio aan Brabantlaan 3, 4902 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abantlaan 3, 4902 BJ Oosterhout,</text:span> Brabantlaan 3 Het wijzigen van functie tuinhuis en garage naar yogastudio (1070856 verzonden 18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708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852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856</meta:user-defined>
    <dc:language>nl</dc:language>
    <meta:user-defined meta:name="OVERHEIDop.locatietype/OVERHEIDop.gebiedsmarkering">Punt</meta:user-defined>
    <meta:user-defined meta:name="DC.title">Niet-vergunningsplichtige vergunning voor Brabantlaan 3 Het wijzigen van functie tuinhuis en garage naar yogastudio aan Brabantlaan 3, 4902 BJ Oosterhou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8521</meta:user-defined>
    <meta:user-defined meta:name="OVERHEIDop.GmbID/DC.identifier">gmb-2025-368521</meta:user-defined>
    <meta:user-defined meta:name="OVERHEIDop.versieInformatie"/>
  </office:meta>
</office:document-meta>
</file>