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realiseren van een fietsenstalling aan de Breestraat te Spijkenisse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een fietsenstalling Breestraa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Breestraat te Spijkenisse</text:p>
            <text:p text:style-name="common-al">ter hoogte van het Parkeerterrein 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54550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1-06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08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8517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17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9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5504</meta:user-defined>
    <meta:user-defined meta:name="DCTERMS.abstract">Het realiseren van een fietsenstalling Breestraat</meta:user-defined>
    <dc:language>nl</dc:language>
    <meta:user-defined meta:name="DC.title">Omgevingsvergunning voor het realiseren van een fietsenstalling aan de Breestraat te Spijkenisse (BOPA)</meta:user-defined>
    <meta:user-defined meta:name="OVERHEIDop.locatietype/OVERHEIDop.gebiedsmarkering">GeometrieRef</meta:user-defined>
    <meta:user-defined meta:name="DCTERMS.W3CDTF/DCTERMS.available">2025-08-25</meta:user-defined>
    <meta:user-defined meta:name="DCTERMS.W3CDTF/OVERHEIDop.jaargang">2025</meta:user-defined>
    <meta:user-defined meta:name="OVERHEIDop.externeBijlage">afwijkvergunning|exb-2025-30985</meta:user-defined>
    <meta:user-defined meta:name="OVERHEIDop.publicationIssue">368517</meta:user-defined>
    <meta:user-defined meta:name="OVERHEIDop.GmbID/DC.identifier">gmb-2025-368517</meta:user-defined>
    <meta:user-defined meta:name="OVERHEIDop.versieInformatie"/>
  </office:meta>
</office:document-meta>
</file>