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milieubelastende activiteiten, Woudenbergseweg 19C 11 in Zeist</text:p>
      <text:section text:name="zakelijke-mededeling_id1-3-2" text:style-name="zakelijke-mededeling">
        <text:section text:name="zakelijke-mededeling-tekst_id1-3-2-1" text:style-name="zakelijke-mededeling-tekst">
          <text:section text:name="tekst_id1-3-2-1-1" text:style-name="tekst">
            <text:p text:style-name="common-al">Op 18 augustus 2025 heeft de gemeente Zeist meldingen ontvangen voor het starten van milieubelastende activiteiten uit het Besluit activiteiten leefomgeving (Bal) op de locatie Woudenbergseweg 19C 11. De meldingen zijn bij de Omgevingsdienst regio Utrecht geregistreerd onder zaaknummer Z-2025-115947. De meldingen betreffen:</text:p>
            <text:p text:style-name="common-al">- de opslag van gevaarlijke stoffen in verpakking - paragraaf 3.2.9 en 4.98 Bal</text:p>
            <text:p text:style-name="common-al">- het mechanisch en thermisch bewerken van metalen - paragraaf 4.18 Bal</text:p>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Awb). Bezwaar en beroep zijn daarom niet mogelijk.</text:p>
            <text:p text:style-name="common-al">
            <text:span text:style-name="nadrukvet">Meer informatie?</text:span>
          </text:p>
            <text:p text:style-name="last-al">Voor meer informatie kunt u contact opnemen met de Omgevingsdienst regio Utrecht via e-mailadres: info@odru.nl of via telefoonnummer: 088 – 022 50 00. Vermeldt u hierbij ons zaakkenmerk: Z-2025-1159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6851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1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1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5947</meta:user-defined>
    <dc:language>nl</dc:language>
    <meta:user-defined meta:name="OVERHEIDop.locatietype/OVERHEIDop.gebiedsmarkering">Punt</meta:user-defined>
    <meta:user-defined meta:name="DC.title">Kennisgeving meldingen milieubelastende activiteiten, Woudenbergseweg 19C 11 in Zeist</meta:user-defined>
    <meta:user-defined meta:name="DCTERMS.W3CDTF/DCTERMS.available">2025-08-25</meta:user-defined>
    <meta:user-defined meta:name="DCTERMS.W3CDTF/OVERHEIDop.jaargang">2025</meta:user-defined>
    <meta:user-defined meta:name="OVERHEIDop.publicationIssue">368514</meta:user-defined>
    <meta:user-defined meta:name="OVERHEIDop.GmbID/DC.identifier">gmb-2025-368514</meta:user-defined>
    <meta:user-defined meta:name="OVERHEIDop.versieInformatie"/>
  </office:meta>
</office:document-meta>
</file>