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opelstraat 7 t/m 15, 17 t/m 20 (13x); Kornalijnhof 1 t/m 6, 21, 22, 24, 25 en 26 (11x); Azuurweg - oneven nrs: 21 t/m 45 (13x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uli 2025, geregistreerd onder zaak(nummer) Z2025-00008484, aangaande:</text:p>
            <text:p text:style-name="common-al">Omschrijving/naam: <text:span text:style-name="nadrukvet">verduurzamen van 37 woningen (buitendaks isoleren)</text:span></text:p>
            <text:p text:style-name="common-al">Locatie/adres: <text:span text:style-name="nadrukvet">Sinopelstraat 7 t/m 15, 17 t/m 20 (13x); Kornalijnhof 1 t/m 6, 21, 22, 24, 25 en 26 (11x); Azuurweg - oneven nrs: 21 t/m 45 (13x) te Tilburg</text:span></text:p>
            <text:p text:style-name="common-al">Besloten is de aangevraagde vergunning onder voorwaarden te verlenen.</text:p>
            <text:p text:style-name="common-al">Het besluit heeft betrekking op de volgende activiteit: bouwactiviteit (omgevingsplan). De activiteit bouwactiviteit (technisch) is vergunningvrij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4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8484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5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484</meta:user-defined>
    <meta:user-defined meta:name="DCTERMS.abstract">Z2025-00008484 - verduurzamen van 37 woningen (buitendaks isoleren)</meta:user-defined>
    <dc:language>nl</dc:language>
    <meta:user-defined meta:name="OVERHEIDop.locatietype/OVERHEIDop.gebiedsmarkering">Vlak</meta:user-defined>
    <meta:user-defined meta:name="DC.title">Besluit op aanvraag omgevingsvergunning, Sinopelstraat 7 t/m 15, 17 t/m 20 (13x); Kornalijnhof 1 t/m 6, 21, 22, 24, 25 en 26 (11x); Azuurweg - oneven nrs: 21 t/m 45 (13x) te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12</meta:user-defined>
    <meta:user-defined meta:name="OVERHEIDop.GmbID/DC.identifier">gmb-2025-368512</meta:user-defined>
    <meta:user-defined meta:name="OVERHEIDop.versieInformatie"/>
  </office:meta>
</office:document-meta>
</file>