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Muziek evenement, Dok 5 house/dance op 13 september 2025, Sesamstraat 1, 7547 A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1 augustus 2025 een besluit genomen op de aanvraag met zaaknummer 0153Z2025061600008 voor het organiseren van een Muziek evenement, Dok 5 house/dance op 13 september 2025 op de locatie Sesamstraat 1, 7547 A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5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1600008</meta:user-defined>
    <dc:language>nl</dc:language>
    <meta:user-defined meta:name="OVERHEIDop.locatietype/OVERHEIDop.gebiedsmarkering">Punt</meta:user-defined>
    <meta:user-defined meta:name="DC.title">Kennisgeving besluit op aanvraag het organiseren van een Muziek evenement, Dok 5 house/dance op 13 september 2025, Sesamstraat 1, 7547 AL Enschede</meta:user-defined>
    <meta:user-defined meta:name="DCTERMS.W3CDTF/DCTERMS.available">2025-09-03</meta:user-defined>
    <meta:user-defined meta:name="DCTERMS.W3CDTF/OVERHEIDop.jaargang">2025</meta:user-defined>
    <meta:user-defined meta:name="OVERHEIDop.publicationIssue">368510</meta:user-defined>
    <meta:user-defined meta:name="OVERHEIDop.GmbID/DC.identifier">gmb-2025-368510</meta:user-defined>
    <meta:user-defined meta:name="OVERHEIDop.versieInformatie"/>
  </office:meta>
</office:document-meta>
</file>