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 16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1-2025 een aanvraag omgevingsvergunning ontvangen.</text:p>
            <text:p text:style-name="common-al">Het betreft een aanvraag op locatie Vendelier 16 5591SK Heeze met omschrijving carport en zaaknummer <text:span text:style-name="nadrukvet">239684</text:span>.</text:p>
            <text:p text:style-name="common-al">De zaak is geregistreerd onder nummer 23968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8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84</meta:user-defined>
    <meta:user-defined meta:name="DCTERMS.abstract">Vendelier 16 -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delier 16 5591SK Heez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51</meta:user-defined>
    <meta:user-defined meta:name="OVERHEIDop.GmbID/DC.identifier">gmb-2025-36851</meta:user-defined>
    <meta:user-defined meta:name="OVERHEIDop.versieInformatie"/>
  </office:meta>
</office:document-meta>
</file>