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27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5 een aanvraag omgevingsvergunning ontvangen voor het isoleren van het dak en het vervangen van ramen (RM) op Zuidereinde 27, 1243KJ 's-Graveland. De aanvraag is geregistreerd onder zaaknummer Z2025-00000989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850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9</meta:user-defined>
    <meta:user-defined meta:name="DCTERMS.abstract">Betreft: Aanvraag op locatie Zuidereinde 27, 1243KJ 's-Graveland startdatum: 19 augustus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27, 1243KJ 's-Gravela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07</meta:user-defined>
    <meta:user-defined meta:name="OVERHEIDop.GmbID/DC.identifier">gmb-2025-368507</meta:user-defined>
    <meta:user-defined meta:name="OVERHEIDop.versieInformatie"/>
  </office:meta>
</office:document-meta>
</file>