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Aanvraag evenementenvergunning, dossiernummer OV25.0469, Noordelijke Schootsvelden en binnenstad van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ttard-Geleen heeft de volgende aanvraag  evenementenvergunning ontvangen.</text:p>
            <text:p text:style-name="common-al"/>
            <text:p text:style-name="common-al">Omschrijving activiteit(en):  Oktoberfeest 2025</text:p>
            <text:p text:style-name="common-al">Datum/data:   10 t/m 15 oktober 2025 </text:p>
            <text:p text:style-name="common-al">Locatie:     Noordelijke Schootsvelden en binnenstad Sittard </text:p>
            <text:p text:style-name="common-al">Ontvangstdatum:   28 juli 2025</text:p>
            <text:p text:style-name="common-al">Dossiernummer:    OV25.0469</text:p>
            <text:p text:style-name="common-al"/>
            <text:p text:style-name="common-al">
            <text:span text:style-name="nadrukvet">
              <text:span text:style-name="nadrukondlijn">Inzage</text:span>
            </text:span>
          </text:p>
            <text:p text:style-name="common-al">De hierboven vermelde vergunningaanvraag en de hierbij behorende stukken zijn op afspraak in te zien vanaf de dag ná publicatie. U kunt hiervoor mailen naar <text:a xlink:href="mailto:overigevergunningn@sittard-geleen.nl" xlink:type="simple">overigevergunningen@sittard-geleen.nl</text:a> of bellen naar 14 046.</text:p>
            <text:p text:style-name="common-al">De inzagetermijn eindigt 3 weken ná publicatiedatum.</text:p>
            <text:p text:style-name="common-al"/>
            <text:p text:style-name="common-al">
            <text:span text:style-name="nadrukcur">De documenten die ter inzage </text:span>
            <text:span text:style-name="nadrukcur">beschikbaar</text:span>
            <text:span text:style-name="nadrukcur">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/>
            <text:p text:style-name="common-al">
            <text:span text:style-name="nadrukvet">
              <text:span text:style-name="nadrukondlijn">Rechtsbescherming</text:span>
            </text:span>
          </text:p>
            <text:p text:style-name="last-al">Vanaf de dag ná publicatie<text:span text:style-name="nadrukcur"/>kan binnen een termijn van 3 weken door belanghebbenden een zienswijze over de aanvraag naar voren worden gebracht. Het indienen van een zienswijze per post moet gebeuren door toezending aan de  burgemeester van Sittard-Geleen, Postbus 18, 6130 AA Sittard. Een zienswijze kan ook digitaal worden ingediend via <text:a xlink:href="http://www.sittard-geleen.nl/" xlink:type="simple">www.sittard-geleen.nl</text:a> . Hiervoor is een elektronische handtekening (DigiD) vereist. Voor het mondeling indienen van een zienswijze moet een afspraak worden gemaakt via het mailadres: <text:a xlink:href="mailto:overigevergunningen@sittard-geleen.nl" xlink:type="simple">overigevergunningen@sittard-geleen.nl</text:a> of telefonisch via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850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0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0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Sittard-Geleen – Aanvraag evenementenvergunning, dossiernummer OV25.0469, Noordelijke Schootsvelden en binnenstad van Sittard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505</meta:user-defined>
    <meta:user-defined meta:name="OVERHEIDop.GmbID/DC.identifier">gmb-2025-368505</meta:user-defined>
    <meta:user-defined meta:name="OVERHEIDop.versieInformatie"/>
  </office:meta>
</office:document-meta>
</file>