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endijk 50 1012M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noveren van de kozijnen en het herstellen van het stucwerk ter plaatse van de voorgevels</text:p>
            <text:p text:style-name="common-al">Zaakadres: Nieuwendijk 50 1012MN Amsterdam</text:p>
            <text:p text:style-name="common-al">Datum ontvangst: 22-06-2025</text:p>
            <text:p text:style-name="common-al">Zaaknummer: Z2025-026760</text:p>
            <text:p text:style-name="common-al">DSO-nummer: 202506220011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8501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501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501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6760</meta:user-defined>
    <meta:user-defined meta:name="DCTERMS.abstract">renoveren van de kozijnen en het herstellen van het stucwerk ter plaatse van de voorgevel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Nieuwendijk 50 1012MN Amsterdam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8501</meta:user-defined>
    <meta:user-defined meta:name="OVERHEIDop.GmbID/DC.identifier">gmb-2025-368501</meta:user-defined>
    <meta:user-defined meta:name="OVERHEIDop.versieInformatie"/>
  </office:meta>
</office:document-meta>
</file>