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 Besluit hogere grenswaarden Wet geluidhinder is verleend, het bouwen van 21 appartementen, Kapelstraat 1 t/m 11 (oneven) en 1a t/m 11b (oneven) in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en Besluit hogere grenswaarden Wet geluidhinder voor het bouwen van 21 appartementen op het Kapelstraat 1 t/m 11 (oneven) en 1a t/m 11b (oneven) in Chaam. Verzenddatum besluit 21-08-2025 (1108809).</text:p>
            <text:p text:style-name="common-al">
            
          </text:p>
            <text:p text:style-name="common-al">Onderdeel van de omgevingsvergunning is het besluit om hogere geluidswaarden toe te staan. Om de ontwikkeling mogelijk te maken is er ook een besluit hogere grenswaarden wegverkeerslawaai, zoals bedoeld in de Wet geluidhinder, genomen. Dit besluit voorziet in het toestaan van hogere geluidswaarden afkomstig van de nabij gelegen Dorpstraat N639.</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850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0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0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880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en Besluit hogere grenswaarden Wet geluidhinder is verleend, het bouwen van 21 appartementen, Kapelstraat 1 t/m 11 (oneven) en 1a t/m 11b (oneven) in Chaam</meta:user-defined>
    <meta:user-defined meta:name="DCTERMS.W3CDTF/DCTERMS.available">2025-08-25</meta:user-defined>
    <meta:user-defined meta:name="DCTERMS.W3CDTF/OVERHEIDop.jaargang">2025</meta:user-defined>
    <meta:user-defined meta:name="OVERHEIDop.publicationIssue">368500</meta:user-defined>
    <meta:user-defined meta:name="OVERHEIDop.GmbID/DC.identifier">gmb-2025-368500</meta:user-defined>
    <meta:user-defined meta:name="OVERHEIDop.versieInformatie"/>
  </office:meta>
</office:document-meta>
</file>