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tje Keulen-Deelstrastraat 2 1095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14322</text:p>
            <text:p text:style-name="common-al">DSO nummer: 2025081400418</text:p>
            <text:p text:style-name="common-al">Ontvangstdatum melding: 14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9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9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4322</meta:user-defined>
    <meta:user-defined meta:name="DCTERMS.abstract">G3817-241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tje Keulen-Deelstrastraat 2 1095NA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94</meta:user-defined>
    <meta:user-defined meta:name="OVERHEIDop.GmbID/DC.identifier">gmb-2025-368494</meta:user-defined>
    <meta:user-defined meta:name="OVERHEIDop.versieInformatie"/>
  </office:meta>
</office:document-meta>
</file>