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llen van 5 bomen aan Sprundelsebaan ter hoogte van nummer 35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1-08-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4552.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455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68491</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491</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491</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4552</meta:user-defined>
    <meta:user-defined meta:name="DCTERMS.abstract">het vellen van 5 bome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llen van 5 bomen aan Sprundelsebaan ter hoogte van nummer 35 Breda</meta:user-defined>
    <meta:user-defined meta:name="DCTERMS.W3CDTF/DCTERMS.available">2025-08-25</meta:user-defined>
    <meta:user-defined meta:name="DCTERMS.W3CDTF/OVERHEIDop.jaargang">2025</meta:user-defined>
    <meta:user-defined meta:name="OVERHEIDop.publicationIssue">368491</meta:user-defined>
    <meta:user-defined meta:name="OVERHEIDop.GmbID/DC.identifier">gmb-2025-368491</meta:user-defined>
    <meta:user-defined meta:name="OVERHEIDop.versieInformatie"/>
  </office:meta>
</office:document-meta>
</file>