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Kermis Stokkum , Pastoor van Sonsbeeckstraat 4, 7039AJ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ermis Stokkum op locatie Pastoor van Sonsbeeckstraat 4, 7039AJ Stokkum.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Aanstellen verkeersregelaars</text:p>
              </text:list-item>
              <text:list-item text:style-override="id1-3-2-1-1-2-4">
                <text:number>•</text:number>
                <text:p text:style-name="al">Organiseren evenement</text:p>
              </text:list-item>
            </text:list>
            <text:p text:style-name="common-al">Datum             : 4 oktober 2025 van 15.00 tot 20.00 uur</text:p>
            <text:p text:style-name="common-al">                         : 5 oktober 2025 van 14.00 tot 00.30 uur</text:p>
            <text:p text:style-name="common-al">                         : 6 oktober 2025 van 09.00 tot 20.00 uur</text:p>
            <text:p text:style-name="common-al">                         : 7 oktober 2025 van 09.00 tot 18.00 uur</text:p>
            <text:p text:style-name="common-al">Locatie              : In en om het Gildegebouw Pastoor van Sonsbeeckstraat 4 Stokkum</text:p>
            <text:p text:style-name="common-al">Verzonden        : 21 augustus 2025</text:p>
            <text:p text:style-name="common-al"/>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6848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8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8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82</meta:user-defined>
    <meta:user-defined meta:name="DCTERMS.abstract">Betreft:  besluit op locatie Pastoor van Sonsbeeckstraat 4, 7039AJ Stokkum</meta:user-defined>
    <dc:language>nl</dc:language>
    <meta:user-defined meta:name="OVERHEIDop.locatietype/OVERHEIDop.gebiedsmarkering">Punt</meta:user-defined>
    <meta:user-defined meta:name="DC.title">Toestemming voor Kermis Stokkum , Pastoor van Sonsbeeckstraat 4, 7039AJ Stokkum</meta:user-defined>
    <meta:user-defined meta:name="DCTERMS.W3CDTF/DCTERMS.available">2025-08-25</meta:user-defined>
    <meta:user-defined meta:name="DCTERMS.W3CDTF/OVERHEIDop.jaargang">2025</meta:user-defined>
    <meta:user-defined meta:name="OVERHEIDop.publicationIssue">368486</meta:user-defined>
    <meta:user-defined meta:name="OVERHEIDop.GmbID/DC.identifier">gmb-2025-368486</meta:user-defined>
    <meta:user-defined meta:name="OVERHEIDop.versieInformatie"/>
  </office:meta>
</office:document-meta>
</file>