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Buren 31, 8761 PB Ferwoude, CLZ-00105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6-08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orpshuis de Finnen te Ferwoude op 5 september 2025 tussen 17:00-23:59 uur. Dit als gezelligheidsmuziek bij het volleybaltoernooi,</text:p>
              </text:list-item>
            </text:list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6848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8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8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5572</meta:user-defined>
    <dc:language>nl</dc:language>
    <meta:user-defined meta:name="OVERHEIDop.locatietype/OVERHEIDop.gebiedsmarkering">Punt</meta:user-defined>
    <meta:user-defined meta:name="DC.title">Incidentele festiviteit  Buren 31, 8761 PB Ferwoude, CLZ-00105572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485</meta:user-defined>
    <meta:user-defined meta:name="OVERHEIDop.GmbID/DC.identifier">gmb-2025-368485</meta:user-defined>
    <meta:user-defined meta:name="OVERHEIDop.versieInformatie"/>
  </office:meta>
</office:document-meta>
</file>