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Halloweentocht Geitenkamp, Bonte Wetering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Halloweentocht Geitenkamp</text:p>
            <text:p text:style-name="common-al">Datum: 25 oktober 2025</text:p>
            <text:p text:style-name="common-al">Locatie: Bonte Wetering 89</text:p>
            <text:p text:style-name="common-al">Dossiernummer: 471282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848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8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8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Halloweentocht Geitenkamp, Bonte Wetering 89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483</meta:user-defined>
    <meta:user-defined meta:name="OVERHEIDop.GmbID/DC.identifier">gmb-2025-368483</meta:user-defined>
    <meta:user-defined meta:name="OVERHEIDop.versieInformatie"/>
  </office:meta>
</office:document-meta>
</file>