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TAM-IMRO) omgevingsplan ‘Hoofdstuk 22b, Gestelstraat 2 Helvoi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ught maken bekend dat de gemeenteraad in zijn vergadering van 1 juli 2025 het “TAM-omgevingsplan Hoofdstuk 22b Gestelstraat 2 Helvoirt” gewijzigd heeft vastgesteld. Het (gewijzigd) vastgestelde plan en de bijbehorende stukken liggen ter inzage vanaf 28 augustus 2025. </text:p>
            <text:p text:style-name="common-al">
            <text:span text:style-name="nadrukvet"/>
          </text:p>
            <text:p text:style-name="common-al">
            <text:span text:style-name="nadrukvet">Inhoud</text:span>
          </text:p>
            <text:p text:style-name="common-al">De wijziging van het omgevingsplan heeft betrekking op de locatie Gestelstraat 2 en de aangrenzende gronden op de hoek van de Gestelstraat en Molenstraat in Helvoirt. Het plan voorziet in de wijziging van de functie ‘Agrarisch’ naar ‘Wonen’ ten behoeve van de sanering van het agrarisch bedrijf en de realisatie van maximaal 4 woningen binnen 2 bouwvolumes. </text:p>
            <text:p text:style-name="common-al">
            <text:span text:style-name="nadrukvet"/>
          </text:p>
            <text:p text:style-name="common-al">
            <text:span text:style-name="nadrukvet">Terinzagelegging</text:span>
          </text:p>
            <text:p text:style-name="common-al">Het (gewijzigd) vastgestelde TAM-omgevingsplan met bijbehorende stukken ligt van donderdag 29 augustus 2025 tot en met donderdag 9 oktober 2025 ter inzage. De documenten kunnen worden geraadpleegd op de volgende manieren: </text:p>
            <text:p text:style-name="common-al">1. </text:p>
            <text:p text:style-name="common-al">Online via www.ruimtelijkeplannen.nl met het ID-nummer NL.IMRO.0865.bgTAMGestelstraat2-VG01</text:p>
            <text:p text:style-name="common-al">2. </text:p>
            <text:p text:style-name="common-al">Online via https://omgevingswet.overheid.nl/regels-op-de-kaart/ met het ID-nummer NL.IMRO.0865.bgTAMGestelstraat2-VG01</text:p>
            <text:p text:style-name="common-al">3. </text:p>
            <text:p text:style-name="common-al">Na het maken van een afspraak, op papier tijdens kantooruren bij de ontvangst- en informatiebalie van het gemeentekantoor aan de Secretaris van Rooijstraat 1 in Vught. </text:p>
            <text:p text:style-name="common-al">
            <text:span text:style-name="nadrukvet"/>
          </text:p>
            <text:p text:style-name="common-al">
            <text:span text:style-name="nadrukvet">Beroep</text:span>
          </text:p>
            <text:p text:style-name="common-al">Ben je het niet eens met de wijziging van het omgevingsplan? Dan kun je hiertegen beroep instellen. Dat wil zeggen dat je een brief (een ‘beroepschrift’) stuurt aan de Raad van State. Daarin leg je uit waarom je het er niet mee eens bent. Je kunt alleen beroep instellen als je belang hebt bij de wijziging van het omgevingsplan. De beroepstermijn start op vrijdag 30 augustus 2025 en eindigt op donderdag 9 oktober 2025. </text:p>
            <text:p text:style-name="common-al"/>
            <text:p text:style-name="common-al">Je stuurt jouw beroepschrift aan: </text:p>
            <text:p text:style-name="common-al">• De Afdeling bestuursrechtspraak van de Raad van State </text:p>
            <text:p text:style-name="common-al">• Postbus 20019 </text:p>
            <text:p text:style-name="common-al">• 2500 EA Den Haag </text:p>
            <text:p text:style-name="common-al"/>
            <text:p text:style-name="common-al">Je kunt het beroepschrift ook indienen via het Digitaal Loket van de Afdeling bestuursrechtspraak van de Raad van State.</text:p>
            <text:p text:style-name="common-al">Als je binnen de termijn beroep indient, kun je de Voorzieningenrechter van de Afdeling bestuursrechtspraak van de Raad van State vragen om een zogenaamde voorlopige voorziening te treffen. Dan doet de Voorzieningenrechter een voorlopige uitspraak over jouw beroep en treedt het bestemmingsplan nog niet in werking. De Afdeling doet dan later een definitieve uitspraak. De Voorzieningenrechter doet alleen een voorlopige uitspraak als er snel een uitspraak nodig is. Op de site www.raadvanstate.nl lees je meer over het indienen van een beroepschrift en hoeveel dit kost. </text:p>
            <text:p text:style-name="common-al"/>
            <text:p text:style-name="common-al">Vught, 27 augustus 2025 </text:p>
            <text:p text:style-name="common-al"/>
            <text:p text:style-name="common-al"/>
            <text:p text:style-name="common-al">Burgemeester en wethouders van Vug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6848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8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8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bgTAMGestelstraat2-VG01</meta:user-defined>
    <meta:user-defined meta:name="OVERHEIDop.Plansoort/OVERHEIDop.plansoort">bestemmings- of omgevingsplan</meta:user-defined>
    <dc:language>nl</dc:language>
    <meta:user-defined meta:name="OVERHEIDop.locatietype/OVERHEIDop.gebiedsmarkering">Adres</meta:user-defined>
    <meta:user-defined meta:name="DC.title">Wijziging (TAM-IMRO) omgevingsplan ‘Hoofdstuk 22b, Gestelstraat 2 Helvoirt’</meta:user-defined>
    <meta:user-defined meta:name="DCTERMS.W3CDTF/DCTERMS.available">2025-08-27</meta:user-defined>
    <meta:user-defined meta:name="DCTERMS.W3CDTF/OVERHEIDop.jaargang">2025</meta:user-defined>
    <meta:user-defined meta:name="OVERHEIDop.publicationIssue">368482</meta:user-defined>
    <meta:user-defined meta:name="OVERHEIDop.GmbID/DC.identifier">gmb-2025-368482</meta:user-defined>
    <meta:user-defined meta:name="OVERHEIDop.versieInformatie"/>
  </office:meta>
</office:document-meta>
</file>