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toegangspoort op de locatie Lammert v d Tongelaan 9, 1251NV te Laren, ingekomen 21 augustus 2025 (zaaknummer OMG 2025-0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een toegangspoort op de locatie Lammert v d Tongelaan 9, 1251N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84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toegangspoort op de locatie Lammert v d Tongelaan 9, 1251NV te Laren, ingekomen 21 augustus 2025 (zaaknummer OMG 2025-0382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78</meta:user-defined>
    <meta:user-defined meta:name="OVERHEIDop.GmbID/DC.identifier">gmb-2025-368478</meta:user-defined>
    <meta:user-defined meta:name="OVERHEIDop.versieInformatie"/>
  </office:meta>
</office:document-meta>
</file>