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APV Furenthela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DOLCE VITA, Furenthela 14, 6367 TL VOERENDAAL</text:span>
          </text:p>
            <text:p text:style-name="common-al">een vergunning Alcoholwet (zaaknr. 599761) (verzonden 21-08-2025) </text:p>
            <text:p text:style-name="common-al">is verleend.</text:p>
            <text:p text:style-name="tussenkopcur">\ Inzage</text:p>
            <text:p text:style-name="common-al">De vergunningen kunne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84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aaknr. 599761</meta:user-defined>
    <meta:user-defined meta:name="DCTERMS.abstract">zaaknr. 599761</meta:user-defined>
    <dc:language>nl</dc:language>
    <meta:user-defined meta:name="OVERHEIDop.locatietype/OVERHEIDop.gebiedsmarkering">Adres</meta:user-defined>
    <meta:user-defined meta:name="DC.title">Bekendmaking vergunning Alcoholwet APV Furenthela 1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7</meta:user-defined>
    <meta:user-defined meta:name="OVERHEIDop.GmbID/DC.identifier">gmb-2025-368477</meta:user-defined>
    <meta:user-defined meta:name="OVERHEIDop.versieInformatie"/>
  </office:meta>
</office:document-meta>
</file>