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ctor Treublaan 97, 1251CG te Laren, ingekomen 19 augustus 2025 (zaaknummer OMG 2025-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Hector Treublaan 97, 1251C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84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ctor Treublaan 97, 1251CG te Laren, ingekomen 19 augustus 2025 (zaaknummer OMG 2025-0381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76</meta:user-defined>
    <meta:user-defined meta:name="OVERHEIDop.GmbID/DC.identifier">gmb-2025-368476</meta:user-defined>
    <meta:user-defined meta:name="OVERHEIDop.versieInformatie"/>
  </office:meta>
</office:document-meta>
</file>