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gunning tot opgraving</text:p>
      <text:section text:name="zakelijke-mededeling_id1-3-2" text:style-name="zakelijke-mededeling">
        <text:section text:name="zakelijke-mededeling-tekst_id1-3-2-1" text:style-name="zakelijke-mededeling-tekst">
          <text:section text:name="tekst_id1-3-2-1-1" text:style-name="tekst">
            <text:p text:style-name="common-al">Ingevolge artikel 29 van de Wet op de Lijkbezorging</text:p>
            <text:p text:style-name="common-al">De burgemeester van Dantumadiel, </text:p>
            <text:p text:style-name="common-al">een vergunning te verlenen tot opgraving van het graf met het nummer: H-2-24 op de Algemene Begraafplaats aan de Haadwei 103 te (9104 BC) Damwâld; </text:p>
            <text:p text:style-name="common-al">
            <text:span text:style-name="nadrukvet">overwegende dat:</text:span>
          </text:p>
            <text:p text:style-name="common-al"/>
            <text:p text:style-name="common-al">- de verzoeker van de opgraving de broer van de overledene is die hierin handelt namens zijn ouders; </text:p>
            <text:p text:style-name="common-al"/>
            <text:p text:style-name="common-al">- de rechthebbende van het graf en heeft toestemming gegeven voor het laten opgraven van de stoffelijke resten; </text:p>
            <text:p text:style-name="common-al"/>
            <text:list text:style-name="id1-3-2-1-1-10">
              <text:list-item text:style-override="id1-3-2-1-1-10-1">
                <text:number>-</text:number>
                <text:p text:style-name="al">de grafrust van derden door de opgraving niet wordt verstoord en dat door de gestelde voorwaarden geen medische of hygiënische gevaren zijn te duchten;</text:p>
                <text:p text:style-name="al"/>
              </text:list-item>
              <text:list-item text:style-override="id1-3-2-1-1-10-2">
                <text:number>-</text:number>
                <text:p text:style-name="al">het stoffelijk overschot na opgraving gecremeerd zal worden in het Crematorium en Uitvaartcentrum Noordoost Fryslân te Dokkum;</text:p>
                <text:p text:style-name="al"/>
              </text:list-item>
              <text:list-item text:style-override="id1-3-2-1-1-10-3">
                <text:number>-</text:number>
                <text:p text:style-name="al">de beheerder van de begraafplaats heeft aangegeven geen bezwaren te hebben tegen de opgraving;</text:p>
                <text:p text:style-name="al"/>
              </text:list-item>
              <text:list-item text:style-override="id1-3-2-1-1-10-4">
                <text:number>-</text:number>
                <text:p text:style-name="al">alle kosten die gemoeid zijn met de opgraving en het nadien cremeren voor rekening van de verzoeker en/of rechthebbende komen;</text:p>
                <text:p text:style-name="al"/>
              </text:list-item>
              <text:list-item text:style-override="id1-3-2-1-1-10-5">
                <text:number>-</text:number>
                <text:p text:style-name="al">er op grond van het voorgaande geen redenen zijn om de vergunning niet te verlenen.</text:p>
                <text:p text:style-name="al"/>
              </text:list-item>
            </text:list>
            <text:p text:style-name="common-al">gelet op artikel 29 lid 1, 2 en 3 van de Wet op de Lijkbezorging;</text:p>
            <text:p text:style-name="common-al">B E S L U I T</text:p>
            <text:p text:style-name="common-al">Vergunning te verlenen tot opgraving van het graf met het nummer: H-2-24 op de Algemene Begraafplaats aan de Haadwei 103 te (9104 BC) Damwâld; </text:p>
            <text:p text:style-name="common-al">onder de navolgende voorwaarden:</text:p>
            <text:p text:style-name="common-al"/>
            <text:list text:style-name="id1-3-2-1-1-16">
              <text:list-item text:style-override="id1-3-2-1-1-16-1">
                <text:number>1.</text:number>
                <text:p text:style-name="al">De opgraving en crematie zal geschieden op een datum die afgestemd is met de algemeen beheerder van de Stichting Begraafplaatsen Dantumadiel;</text:p>
                <text:p text:style-name="al"/>
              </text:list-item>
              <text:list-item text:style-override="id1-3-2-1-1-16-2">
                <text:number>2.</text:number>
                <text:p text:style-name="al">Tijdens de werkzaamheden op de begraafplaats wordt het gedeelte daarvan waarin vorenstaand graf is gelegen voor het publiek (af)gesloten;</text:p>
                <text:p text:style-name="al"/>
              </text:list-item>
              <text:list-item text:style-override="id1-3-2-1-1-16-3">
                <text:number>3.</text:number>
                <text:p text:style-name="al">Uitsluitend de met de opgravingswerkzaamheden belaste personen hebben toegang tot/bij het graf;</text:p>
                <text:p text:style-name="al"/>
              </text:list-item>
              <text:list-item text:style-override="id1-3-2-1-1-16-4">
                <text:number>4.</text:number>
                <text:p text:style-name="al">Na opgraving dient het stoffelijk overschot opnieuw te worden geborgen in een kist;</text:p>
                <text:p text:style-name="al"/>
              </text:list-item>
              <text:list-item text:style-override="id1-3-2-1-1-16-5">
                <text:number>5.</text:number>
                <text:p text:style-name="al">Het stoffelijk overschot dient direct na de opgraving te worden gecremeerd in het Crematorium en Uitvaartcentrum Noordoost Fryslân te Dokkum;</text:p>
                <text:p text:style-name="al"/>
              </text:list-item>
              <text:list-item text:style-override="id1-3-2-1-1-16-6">
                <text:number>6.</text:number>
                <text:p text:style-name="al">Het transportvoertuig waarmee de stoffelijke resten worden vervoerd moet voor dit doel geëigend zijn;</text:p>
                <text:p text:style-name="al"/>
              </text:list-item>
              <text:list-item text:style-override="id1-3-2-1-1-16-7">
                <text:number>7.</text:number>
                <text:p text:style-name="al">Gedurende de werkzaamheden zullen de daarvoor gebruikelijke maatregelen van hygiëne voor mens en milieu in acht moeten worden genomen;</text:p>
                <text:p text:style-name="al"/>
              </text:list-item>
              <text:list-item text:style-override="id1-3-2-1-1-16-8">
                <text:number>8.</text:number>
                <text:p text:style-name="al">Van de vergunning mag niet eerder gebruik worden gemaakt dan na zes weken na publicatiedatum van dit besluit.</text:p>
                <text:p text:style-name="al"/>
              </text:list-item>
            </text:list>
            <text:p text:style-name="common-al">Damwâld, 20 augustus 2025</text:p>
            <text:p text:style-name="common-al"/>
            <text:p text:style-name="common-al">De burgemeester voornoemd,</text:p>
            <text:p text:style-name="common-al"/>
            <text:p text:style-name="common-al">drs. A. Haga</text:p>
            <text:p text:style-name="common-al"/>
            <text:p text:style-name="common-al">
            <text:span text:style-name="nadrukvet">Bezwaar</text:span>
          </text:p>
            <text:p text:style-name="common-al">Tegen dit besluit kunnen belanghebbenden binnen zes weken na bekendmaking bezwaar maken. Hiertoe dient een gemotiveerd bezwaarschrift te worden ingediend bij en gericht aan de burgemeester van de gemeente Dantumadiel, Postbus 22, 9104 ZG Damwâld. </text:p>
            <text:p text:style-name="common-al">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Noord-Nederland, afdeling Bestuursrecht, Postbus 150, 9700 AD Groningen. Let erop dat u een kopie van het bezwaarschrift meestuurt. Hiervoor is griffierecht verschuldigd.</text:p>
            <text:p text:style-name="common-al">Belanghebbenden kunnen ook digitaal om een voorlopige voorziening vragen bij genoemde rechtbank via <text:a xlink:href="http://loket.rechtspraak.nl/bestuursrecht" xlink:type="simple">http://loket.rechtspraak.nl/bestuursrecht</text:a>. Daarvoor moeten zij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84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OVERHEIDop.Rubriek/DC.type">andere vergunning</meta:user-defined>
    <meta:user-defined meta:name="DCTERMS.abstract">Vergunning opgraven - artikel 29 Wet op de Lijkbezorging</meta:user-defined>
    <dc:language>nl</dc:language>
    <meta:user-defined meta:name="OVERHEIDop.locatietype/OVERHEIDop.gebiedsmarkering">Gemeente</meta:user-defined>
    <meta:user-defined meta:name="DC.title">Vergunning tot opgraving</meta:user-defined>
    <meta:user-defined meta:name="DCTERMS.W3CDTF/DCTERMS.available">2025-08-27</meta:user-defined>
    <meta:user-defined meta:name="DCTERMS.W3CDTF/OVERHEIDop.jaargang">2025</meta:user-defined>
    <meta:user-defined meta:name="OVERHEIDop.publicationIssue">368471</meta:user-defined>
    <meta:user-defined meta:name="OVERHEIDop.GmbID/DC.identifier">gmb-2025-368471</meta:user-defined>
    <meta:user-defined meta:name="OVERHEIDop.versieInformatie"/>
  </office:meta>
</office:document-meta>
</file>