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de nationale burendag op 27 september 2025 van 14:00 uur tot 17:30 uur door buurtvereniging "t Bruukske" op het speelveldje aan de Blauw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991</text:p>
            <text:p text:style-name="common-al">Ontvangstdatum melding: 09-08-2025</text:p>
            <text:p text:style-name="common-al">Omschrijving: organiseren van de nationale burendag op 27 september 2025 van 14:00 uur tot 17:30 uur door buurtvereniging "t Bruukske"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847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991</meta:user-defined>
    <meta:user-defined meta:name="DCTERMS.abstract">organiseren van de nationale burendag op 27 september 2025 van 14:00 uur tot 17:30 uur door buurtvereniging "t Bruukske</meta:user-defined>
    <dc:language>nl</dc:language>
    <meta:user-defined meta:name="OVERHEIDop.locatietype/OVERHEIDop.gebiedsmarkering">Punt</meta:user-defined>
    <meta:user-defined meta:name="DC.title">Ontvangen melding over het organiseren van de nationale burendag op 27 september 2025 van 14:00 uur tot 17:30 uur door buurtvereniging "t Bruukske" op het speelveldje aan de Blauwe Hoef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70</meta:user-defined>
    <meta:user-defined meta:name="OVERHEIDop.GmbID/DC.identifier">gmb-2025-368470</meta:user-defined>
    <meta:user-defined meta:name="OVERHEIDop.versieInformatie"/>
  </office:meta>
</office:document-meta>
</file>