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Handicap NL" van 21-09-2025 t/m 27-09-2025, (ontvangen op 27-01-2025, zaaknummer TR-Z2025-00014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Handicap NL" van 21-09-2025 t/m 27-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8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40</meta:user-defined>
    <meta:user-defined meta:name="DCTERMS.abstract">houden van een collecte ten behoeve van "Handicap NL" van 21-09-2025 t/m 27-09-2025</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Handicap NL" van 21-09-2025 t/m 27-09-2025, (ontvangen op 27-01-2025, zaaknummer TR-Z2025-000140)</meta:user-defined>
    <meta:user-defined meta:name="DCTERMS.W3CDTF/DCTERMS.available">2025-02-05</meta:user-defined>
    <meta:user-defined meta:name="DCTERMS.W3CDTF/OVERHEIDop.jaargang">2025</meta:user-defined>
    <meta:user-defined meta:name="OVERHEIDop.publicationIssue">36847</meta:user-defined>
    <meta:user-defined meta:name="OVERHEIDop.GmbID/DC.identifier">gmb-2025-36847</meta:user-defined>
    <meta:user-defined meta:name="OVERHEIDop.versieInformatie"/>
  </office:meta>
</office:document-meta>
</file>