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eerseweg ongenummer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toepassen grond of baggerspecie, Beerseweg ongenummerd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rseweg ongenummerd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toepassen grond of baggerspeci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48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846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6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6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44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Beerseweg ongenummerd Diess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68</meta:user-defined>
    <meta:user-defined meta:name="OVERHEIDop.GmbID/DC.identifier">gmb-2025-368468</meta:user-defined>
    <meta:user-defined meta:name="OVERHEIDop.versieInformatie"/>
  </office:meta>
</office:document-meta>
</file>