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Orange The World, Kronenburgpassage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range The World</text:p>
            <text:p text:style-name="common-al">Datum: 29 November 2025</text:p>
            <text:p text:style-name="common-al">Locatie: Kronenburgpassage 67</text:p>
            <text:p text:style-name="common-al">Dossiernummer: 471028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Orange The World, Kronenburgpassage 6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67</meta:user-defined>
    <meta:user-defined meta:name="OVERHEIDop.GmbID/DC.identifier">gmb-2025-368467</meta:user-defined>
    <meta:user-defined meta:name="OVERHEIDop.versieInformatie"/>
  </office:meta>
</office:document-meta>
</file>